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gradient" draw:fill-color="#000000" draw:fill-gradient-name="Gradient_20_23" draw:opacity="50%" draw:opacity-name="" draw:textarea-horizontal-align="center" draw:textarea-vertical-align="middle" draw:shadow="hidden"/>
    </style:style>
    <style:style style:name="gr2" style:family="graphic" style:parent-style-name="standard">
      <style:graphic-properties draw:stroke="none" draw:stroke-dash="Dashed_20__28_var_29__20_4" svg:stroke-width="0cm" draw:stroke-linejoin="none" svg:stroke-linecap="butt" draw:fill="solid" draw:fill-color="#4e4e4e" draw:textarea-horizontal-align="center" draw:textarea-vertical-align="middle"/>
    </style:style>
    <style:style style:name="gr3" style:family="graphic" style:parent-style-name="standard">
      <style:graphic-properties draw:stroke="none" draw:stroke-dash="Dashed_20__28_var_29__20_4" svg:stroke-width="0cm" draw:stroke-linejoin="none" svg:stroke-linecap="butt" draw:fill="solid" draw:fill-color="#020101" draw:opacity="16%" draw:textarea-horizontal-align="center" draw:textarea-vertical-align="middle"/>
    </style:style>
    <style:style style:name="gr4" style:family="graphic" style:parent-style-name="standard">
      <style:graphic-properties draw:stroke="none" draw:stroke-dash="Dashed_20__28_var_29__20_4" svg:stroke-width="0cm" draw:stroke-linejoin="none" svg:stroke-linecap="butt" draw:fill="solid" draw:fill-color="#808080" draw:textarea-horizontal-align="center" draw:textarea-vertical-align="middle"/>
    </style:style>
    <style:style style:name="gr5" style:family="graphic" style:parent-style-name="standard">
      <style:graphic-properties draw:stroke="none" draw:stroke-dash="Dashed_20__28_var_29__20_4" svg:stroke-width="0cm" draw:stroke-linejoin="none" svg:stroke-linecap="butt" draw:fill="solid" draw:fill-color="#808080" draw:opacity="100%" draw:textarea-horizontal-align="center" draw:textarea-vertical-align="middle"/>
    </style:style>
    <style:style style:name="gr6" style:family="graphic" style:parent-style-name="standard">
      <style:graphic-properties draw:stroke="none" draw:stroke-dash="Dashed_20__28_var_29__20_4" svg:stroke-width="0cm" draw:stroke-linejoin="none" svg:stroke-linecap="butt" draw:fill="solid" draw:fill-color="#fefefe" draw:textarea-horizontal-align="center" draw:textarea-vertical-align="middle"/>
    </style:style>
    <style:style style:name="P1" style:family="paragraph">
      <loext:graphic-properties draw:fill="gradient" draw:fill-color="#000000" draw:fill-gradient-name="Gradient_20_23" draw:opacity="50%"/>
      <style:paragraph-properties fo:text-align="center"/>
    </style:style>
    <style:style style:name="P2" style:family="paragraph">
      <loext:graphic-properties draw:fill="solid" draw:fill-color="#4e4e4e"/>
      <style:paragraph-properties fo:text-align="center"/>
    </style:style>
    <style:style style:name="P3" style:family="paragraph">
      <loext:graphic-properties draw:fill="solid" draw:fill-color="#020101" draw:opacity="16%"/>
      <style:paragraph-properties fo:text-align="center"/>
    </style:style>
    <style:style style:name="P4" style:family="paragraph">
      <loext:graphic-properties draw:fill="solid" draw:fill-color="#808080"/>
      <style:paragraph-properties fo:text-align="center"/>
    </style:style>
    <style:style style:name="P5" style:family="paragraph">
      <loext:graphic-properties draw:fill="solid" draw:fill-color="#808080" draw:opacity="100%"/>
      <style:paragraph-properties fo:text-align="center"/>
    </style:style>
    <style:style style:name="P6" style:family="paragraph">
      <loext:graphic-properties draw:fill="solid" draw:fill-color="#fefefe"/>
      <style:paragraph-properties fo:text-align="center"/>
    </style:style>
  </office:automatic-styles>
  <office:body>
    <office:drawing>
      <draw:page draw:name="page1" draw:style-name="dp1" draw:master-page-name="Default">
        <draw:path draw:style-name="gr1" draw:text-style-name="P1" draw:layer="layout" svg:width="8.866cm" svg:height="8.564cm" svg:x="1.117cm" svg:y="0.891cm" svg:viewBox="0 0 8867 8565" svg:d="M4234 8558c-6-3-89-14-188-25-296-31-343-36-426-66-42-17-85-25-97-17-14 5-133-25-265-72-133-47-246-77-254-69-9 8-31 0-50-19-17-20-149-78-293-130-144-53-271-108-287-128-15-16-69-47-116-66-51-20-92-44-92-58 0-11-28-31-61-41-59-17-183-97-260-163-17-15-58-47-94-70-88-61-221-168-310-254-44-44-85-77-91-77-33 0-354-363-514-581-60-83-130-177-152-207-100-138-435-789-415-808 8-8-11-63-41-125-30-61-50-116-42-124 9-8-3-49-27-94-23-44-33-79-28-79 8 0 0-42-17-89-13-50-32-121-39-160-8-39-18-94-25-125-44-226-54-382-49-718 2-214 14-432 19-484 8-54 20-148 25-208 5-64 25-141 44-174s25-75 15-92c-22-38 289-884 351-942 24-25 55-86 66-133s36-94 58-103c19-5 44-38 56-72 22-65 124-220 156-234 12-6 20-23 20-38 0-39 351-437 370-418 8 11 17 0 17-22s45-69 97-108 96-86 96-106c0-19 15-27 28-18 17 8 36-4 44-25 9-26 28-37 42-29 14 9 25-5 25-27 0-25 11-44 22-44 12 0 99-55 193-124 94-70 185-128 202-131 17-5 64-35 103-69 36-35 76-55 90-47 15 9 26 1 26-19 0-19 8-28 16-16 9 8 83-20 161-67 80-44 155-72 163-61 11 9 19 0 19-20 0-19 8-30 17-18 11 8 77-14 152-53 75-36 135-61 135-55 0 8 56-8 125-39 68-30 124-47 124-42 0 9 33 0 77-16 42-17 101-34 131-39s99-19 151-27c53-8 128-22 167-28 436-78 1431-49 1606 45 30 15 74 22 94 13 22-8 85 3 143 25 58 23 299 110 534 196 235 85 459 179 494 208 37 30 81 52 101 52 16 0 60 25 96 55 36 31 77 56 94 56 20 0 58 19 86 42 30 21 119 87 199 146 284 210 782 666 782 719 0 10 50 72 109 135 60 63 124 144 143 177 16 36 44 78 58 91 61 74 219 340 263 451 27 63 60 119 72 119 13 0 13 13 5 27-8 17-3 28 17 28 19 0 27 9 16 17-8 8 19 91 61 185s91 227 111 296c19 69 47 154 60 193 22 62 53 202 98 457 24 149 30 937 8 1092-15 82-31 201-39 262s-20 141-25 180c-20 119-326 924-379 993-31 35-52 83-52 102s-17 52-39 72c-20 22-59 74-83 118-116 208-277 413-492 633-72 73-133 147-133 164 0 16-8 21-16 11-9-8-44 10-78 47-30 33-149 128-257 207-111 80-201 158-201 171 0 17-12 20-29 12-13-9-57 13-94 50-38 39-71 63-77 57-6-5-91 39-188 100-96 58-185 102-199 94-11-9-22 0-22 20 0 19-8 27-16 16-12-8-78 14-153 53-74 35-135 60-135 52s-47 8-107 39c-59 30-114 50-123 41-8-8-44 0-77 19-59 32-160 53-265 62-19 0-36 8-36 19 0 8-22 16-47 19-28 3-94 11-146 22-53 11-145 19-200 19-58 0-99 9-94 20 11 17-802 30-818 14zM4358 8433c34 14 94 20 130 14 202-24 249-36 302-64 30-16 66-27 79-24 28 11 319-122 341-152 8-14 25-22 35-22 50 8 72 0 72-25 0-14-33-26-74-26-139-2-539-69-589-99-17-10-78-22-138-27-97-8-119 0-172 69-33 44-68 74-83 66-11-9-22-2-22 14 0 31-197 157-227 147-13-3-22 8-22 25 0 13-10 22-25 10-13-8-32-3-44 14-8 14 5 30 34 30 190 17 232 23 276 47 28 17 53 20 58 6 5-13 36-13 69-3zM5151 8408c0-8 42-16 92-19 127-6 243-28 332-60 41-17 75-23 75-17 0 8 40-3 93-25s102-33 108-25c9 5 50-5 91-27 75-39 72-39-88-39-88 0-194-8-229-20-50-16-62-13-45 12 14 24 11 30-11 15-16-10-72 7-124 37-50 30-99 50-108 39-11-9-20-6-20 11 0 14-16 27-33 27-19 0-91 28-160 61-105 47-111 55-47 52 42-2 74-13 74-22zM3797 8290c0-11 11-14 28-6 14 8 61-17 101-61 45-42 81-72 86-69 25 19 62-3 62-38 0-22 8-37 22-31 25 14 176-141 149-154-11-9-50-15-89-15-38 0-260-69-495-155-235-85-428-151-434-149-13 15-176 473-168 479 2 3 143 55 309 116 291 107 429 135 429 83zM3189 8257c0-9-6-14-14-14s-14 5-14 14c0 8 6 13 14 13s14-5 14-13zM3106 8229c0-9-7-14-15-14-7 0-13 5-13 14 0 8 6 14 13 14 8 0 15-6 15-14zM3051 8201c0-8-6-13-14-13s-15 5-15 13c0 9 7 14 15 14s14-5 14-14zM6092 8173c0-8-6-13-14-13s-14 5-14 13 6 15 14 15 14-7 14-15zM2885 8146c0-8-6-14-14-14s-14 6-14 14 6 14 14 14 14-6 14-14zM2829 8121c0-5-19-19-44-27-22-9-33-7-25 10 17 28 69 39 69 17zM6390 8010c50-25 114-65 139-88 25-22 149-116 276-205 124-90 226-179 226-196 0-14 14-19 29-11 16 8 27 6 27-11 0-14 50-75 110-133l108-107h-135c-75 0-131 8-125 16 11 16-27 16-340-11-183-17-218-3-268 94-49 94-459 509-616 625l-119 89 298-7c225-5 321-18 390-55zM2982 7820c5-56 27-141 52-186 47-96 69-83-398-249-144-52-274-107-291-126-13-17-77-50-141-76l-113-43 25 116c14 63 28 135 33 157 64 335 124 395 556 550l221 81 22-59c14-32 27-108 34-165zM5696 7922c194-161 368-334 368-371 0-16 14-22 28-13 17 8 27 0 27-20 3-19 39-66 84-105 47-36 82-83 82-102s14-36 30-36c14 0 20-14 12-28-12-17-50-27-92-27-133 0-265-20-343-50-49-22-77-22-77-3 0 16-22 14-58-5-33-17-102-36-154-39-50-5-133-22-183-36-47-16-108-28-130-28-23 3-70-5-102-17-47-13-64-8-64 20 0 22-25 61-55 89-31 28-56 63-56 83 0 19-25 54-55 82s-55 61-55 78c0 14-36 72-83 130-44 58-83 113-83 124 0 14-45 66-100 119l-102 100 67 25c35 14 113 30 171 36 58 5 124 21 151 35 28 14 78 25 118 28 140 2 275 22 292 39 50 49 237-5 362-108zM2470 7953c0-9-6-14-14-14s-14 5-14 14c0 8 6 13 14 13s14-5 14-13zM6783 7869c0-8-6-14-14-14s-14 6-14 14 6 15 14 15 14-7 14-15zM4444 7739c99-127 102-127 223-312 125-185 139-210 230-376 50-88 56-111 19-96-22 8-124-17-226-54-100-38-226-74-282-82-55-6-255-69-443-138-187-69-345-122-348-119-5 5-77 196-160 423-83 229-161 434-171 459-15 35 44 66 298 157 174 64 346 116 381 120 37 0 122 22 191 52 175 69 207 66 288-34zM6940 7753c-11-8-28-8-38 0-9 11-1 20 19 20 19 0 28-9 19-20zM2138 7704c0-8-5-15-13-15s-15 7-15 15 7 13 15 13 13-5 13-13zM7004 7704c0-8-6-15-13-15-8 0-15 7-15 15s7 13 15 13c7 0 13-5 13-13zM2091 7629c-16-19-36-72-47-119-11-44-25-113-33-152s-22-121-30-183c-12-99-28-121-113-160-164-75-321-163-360-202-20-19-50-36-64-36-30 0-193-110-224-152-52-72-14 61 64 216 141 277 418 655 481 655 14 0 44 20 69 42s94 57 155 80c136 49 133 49 102 11zM7137 7615c27-27 96-86 155-133 57-44 159-132 226-196l122-113-97 30c-53 17-97 38-97 49s-89 109-196 217c-108 104-188 193-180 193s39-22 67-47zM3266 6998c83-226 141-425 130-439-8-17-3-31 11-31 91 0 0-55-232-135-144-50-262-103-262-114 0-10-109-60-242-110-134-49-248-103-257-113-13-20-201-108-227-108-5 0-10 27-13 64 0 32-11 124-19 199-62 489-69 713-28 776 20 37 119 89 252 136 119 42 223 86 232 99 20 30 406 188 467 188 28 3 86-124 188-412zM1391 7181c0-8-13-22-32-33-20-11-22-8-12 10 20 34 44 45 44 23zM7006 7109c28 17 54 20 54 9s79-22 179-22c152-3 188-12 241-70 72-78 119-149 160-254 16-39 47-81 66-86 19-8 53-72 73-141 19-69 46-122 60-119 14 2 69-108 118-249 54-141 109-279 126-309 27-56 24-59-76-39-57 8-262 17-455 17-225 0-355 10-355 27 0 67-206 591-253 638-29 31-51 67-51 78 0 36-74 191-149 312-39 62-83 131-96 156-25 39-12 47 113 49 77 0 149 8 157 17 9 11 19 5 26-12 8-22 27-22 62-2zM1328 7089c-11-8-28-8-38 0-9 12-1 20 19 20 19 0 28-8 19-20zM6504 6993c33-38 58-85 58-100 0-16 16-47 36-66 39-38 110-191 143-290 8-36 28-64 38-64 15 0 64-116 114-254 51-141 108-291 128-332 32-66 32-75-12-75-25 0-90-5-143-13-53-9-149-22-216-31-64-6-144-28-175-44-30-17-74-22-96-14-20 8-80-3-133-25-113-49-135-49-113-14 8 14-31 5-88-19-59-23-150-47-202-53l-97-8-177 475c-97 264-185 482-193 490-25 17-147 279-136 288 39 27 277 102 291 91 8-9 47-2 87 13 39 15 111 31 156 37 47 8 127 19 180 25 52 8 151 22 217 30 67 9 131 19 136 27 37 34 144-8 197-74zM1171 6832c-61-121-111-229-108-240 8-58-6-91-45-91-24 0-49-20-57-42-12-22-29-42-42-42-14 0-89-63-166-141-80-79-138-131-133-118 47 108 205 387 235 417 22 22 39 48 39 59s42 66 92 121c47 55 124 146 171 200 44 55 91 99 105 99 11 0-31-99-91-222zM7695 6993c0-16 9-22 17-14 36 36 232-105 232-166 0-19 13-36 28-36 17 0 41-27 57-61 45-99 94-182 145-237 27-28 47-64 47-80 0-17 27-72 63-123 36-52 100-193 144-314 41-122 97-244 122-274 38-44 30-42-59 11-97 55-154 75-235 80-19 3-35 22-35 45 0 66-197 544-252 616-27 36-56 100-66 141-8 44-42 102-72 130-28 25-52 58-52 72 0 27-114 194-153 221-17 11-5 22 22 22 25 0 47-14 47-33zM1955 6899c-16-8-25-69-18-144 5-72 13-210 18-309 26-385 39-515 59-556 14-36-6-56-89-81-57-19-124-49-146-71-22-20-72-50-111-67-39-13-124-66-193-111-69-44-144-90-166-102-61-27-205-130-227-160-39-55-56 19-52 241 8 384 22 586 52 658 13 39 28 77 30 88 30 152 42 188 62 188 13 0 96 50 182 111 88 60 174 110 191 110s46 20 66 42c19 22 83 56 141 71 58 20 99 42 94 56-17 23 33 47 97 47 22 0 27-6 10-11zM5069 6708c16-52 42-96 55-96 11 0 55-92 96-200 42-111 117-287 166-395 108-235 197-478 177-495-7-9-66-22-126-27-64-9-194-45-291-84-97-35-207-66-243-66-39 0-224-58-412-127-190-69-346-125-348-119-9 8-299 819-376 1043-34 99-73 196-89 215-33 42-39 38 139 99 79 28 160 39 176 28 22-13 25-8 11 17-16 27-8 33 36 22 36-12 61-3 61 14 0 16 8 22 17 11 8-8 171 39 359 108 190 66 338 107 329 94-11-17 22-12 75 10 135 59 152 53 188-52zM961 6189c-47-183-76-465-76-763 3-235-35-335-121-335-20 0-35-14-35-28 0-17-20-35-42-47-25-8-116-89-208-177-88-92-168-163-177-163-19 0 12 293 81 733 16 111 129 459 166 509 44 57 287 306 304 306 8 0 39 25 69 55 30 31 60 56 66 56s-5-66-27-146zM3488 6321c-9-8 94-307 226-660l238-645-229-80c-128-44-230-88-230-100 0-8-121-63-269-121s-279-114-287-127c-9-14-78-47-155-78-133-50-143-50-160-5-83 207-257 722-246 733 5 5-17 96-53 201-35 105-69 229-72 276-2 84 7 92 170 150 94 33 188 77 203 97 20 19 166 80 330 138 160 58 298 116 307 130 8 11 27 16 42 8 13-11 24-2 24 14 0 19 19 24 45 17 21-8 31-7 24 7-8 14 8 34 33 40 28 7 55 14 61 16 6 0 6-2-2-11zM396 5713c0-8-5-14-13-14-9 0-14 6-14 14s5 14 14 14c8 0 13-6 13-14zM2138 5409c0-67 298-954 338-1001 27-34-50-83-289-191-57-24-104-58-104-69s-44-36-97-53c-53-16-96-41-96-55 0-11-42-36-89-58-50-19-102-52-113-72-11-19-33-36-50-36-14 0-64-27-108-61-50-35-92-49-107-33-34 39-258 653-258 717 0 30-14 96-28 143-25 83-35 149-64 390-5 47 0 88 12 88 14 0 50 26 86 56s80 55 102 55c19 0 36 11 36 27 0 14 41 47 91 69 119 56 243 131 288 172 19 16 80 47 133 63 52 17 96 42 96 56 0 13 33 33 77 50 72 22 77 19 108-89 20-64 36-138 36-168zM8041 5633c47-9 94-14 104-14 15-3 17-14 9-28-11-14-2-61 14-105 16-42 36-114 39-161 5-44 16-138 27-207 25-166 39-376 47-682l9-255-227 5c-128 3-230 17-230 28 0 14-13 14-33 3-19-11-97-22-174-24l-138-4-6 169c-8 179-22 332-47 483-8 54-22 136-27 180-26 195-73 396-111 490-25 58-44 108-44 116 0 31 578 36 788 6zM7100 5591c-5-11 15-83 42-163 30-80 44-165 36-190-11-26-6-39 8-31 15 11 28-11 30-42 0-33 12-105 20-157 52-310 86-583 86-705-3-127-9-139-69-144-39-3-114-11-166-20-53-8-147-19-207-27-61-5-144-25-183-42-42-13-83-19-91-10-8 8-55-1-102-20s-120-39-160-42c-40-2-103-13-141-27-56-17-64-14-37 14 25 25 25 53 5 88-15 31-41 116-54 191-64 335-77 406-119 520-25 66-44 149-44 182s-31 144-70 243c-63 170-58 244 14 200 14-8 72 2 130 27 55 25 119 37 141 28 19-8 64 0 94 17 34 16 96 35 143 41s192 28 321 47c252 42 393 50 373 22zM8469 5520c0 10 36-7 83-32 72-44 133-171 114-242-3-15 8-64 25-111 41-122 63-362 66-761 3-301-3-342-44-351-25-2-54 15-62 37s-27 30-44 22c-13-9-27-5-27 8 0 14-17 25-33 27-155 12-147-13-147 376 0 200-8 443-22 543-11 99-25 224-31 276-5 55-30 146-52 201l-44 103 111-56c57-30 107-49 107-40zM341 5547c0-8-5-14-14-14-8 0-13 6-13 14s5 13 13 13c9 0 14-5 14-13zM314 5492c0-9-6-14-14-14s-15 5-15 14c0 8 7 13 15 13s14-5 14-13zM285 5354c0-9-5-14-13-14s-14 5-14 14c0 8 6 13 14 13s13-5 13-13zM5638 5315c-8-12 22-128 69-255s89-257 91-287c3-31 25-125 50-207 72-241 108-393 116-501 6-55 20-116 31-136 13-22 11-30-6-19-16 11-132-20-257-67-124-43-240-76-257-71-16 6-191-50-390-122-199-74-362-129-364-127-12 16-482 1310-487 1344-9 41 511 248 672 265 55 8 196 50 317 97 120 44 236 78 261 69 22-5 60 0 82 14 52 33 91 36 72 3zM258 5243c0-9-5-14-13-14-9 0-15 5-15 14 0 8 6 13 15 13 8 0 13-5 13-13zM238 5118c-8-30-24-55-35-55-14 0-17 25-8 55 8 31 25 56 35 56 15 0 17-25 8-56zM189 4740c-8-147-25-280-41-297-17-16-22 39-17 166 11 194 44 399 60 399 7 0 7-122-2-268zM952 4695c0-27 19-99 42-160 19-63 32-125 24-136s30-143 86-292c191-526 180-482 136-501-53-20-227-169-446-384l-168-167-107 305c-59 169-118 351-126 404-113 605-116 655-24 758 39 44 99 107 135 138 36 33 102 91 147 134 44 42 91 76 102 76 14 0 30 19 41 41 9 22 34 41 59 41 22 0 44 17 44 37 5 44 58-230 55-294zM4222 4317c37-69 117-269 183-443 64-174 128-337 141-362 27-52 39-44-262-154-106-39-208-86-227-103-20-20-131-69-252-114-119-44-221-88-230-99-8-14-60-42-116-64-99-41-99-41-118 34-8 41-42 99-70 129-27 30-58 86-69 125-11 38-36 88-55 110s-56 100-83 175c-27 72-58 129-69 129-13 0-60 103-110 227-47 125-98 235-108 244-14 8-30 38-42 69-13 47 5 63 128 107 77 29 157 67 176 84 20 19 131 69 252 113 119 44 224 91 232 105s128 66 260 116l244 91 66-198c36-109 97-252 129-321zM112 4352c-11-8-20 1-20 20 0 20 9 27 20 19 8-10 8-27 0-39zM217 4070c8-107 28-232 44-267 14-39 19-81 11-94-8-12 8-78 35-145 32-63 94-240 145-386l88-266-58-63c-30-36-58-94-58-133 0-91-186 434-224 633-47 252-80 536-80 719 0 69 55 232 71 212 7-5 17-99 26-210zM2636 3988c35-108 74-189 82-183 9 6 45-69 81-168 33-98 74-177 86-177 13 0 44-59 72-131 27-72 71-152 99-179 28-28 50-64 50-78 0-17 27-66 58-107 72-98 55-130-86-172-61-20-111-44-111-55 0-14-47-44-101-66-59-25-111-53-119-64-9-11-45-36-84-55-130-67-234-131-262-161-61-71-141-69-197 6-27 39-64 86-79 105-62 69-153 210-153 230 0 13-25 43-55 72-30 24-56 66-56 87 0 22-10 42-22 42-11 0-77 108-144 244-66 132-143 270-171 306-49 64-49 64 70 144 63 44 133 81 151 81 17 0 34 13 34 30 0 14 39 41 82 55 47 17 84 41 84 56 0 10 49 38 110 55 61 19 111 44 111 54 0 15 41 45 92 67 47 25 132 66 184 98 53 27 103 52 111 54 9 0 47-86 83-190zM8165 3979c0-11 19-13 42-5 39 17 54-20 41-86-2-14-9-69-17-124-5-53-19-133-30-180-9-45-19-102-22-124-3-23-14-62-22-84-5-22-36-126-61-235-28-104-72-240-102-296-28-57-45-104-37-104s-2-37-24-81c-30-58-61-80-114-74-38 0-69 9-69 16 0 20-292 8-323-7-14-9-41-7-61 7-33 17-33 47-2 156 44 181 57 257 65 370 6 52 17 141 29 193 8 53 22 218 27 371 5 168 22 279 42 290 40 28 638 22 638-3zM7339 3952c3-20 3-45 3-53 0-9-9-133-20-276-20-346-36-501-83-800-8-52-20-124-25-159-11-76-11-76-97-103-44-13-57-11-47 11 11 16-25 11-77-11-113-50-135-50-113-13 8 13-28 7-81-15-55-22-127-41-163-41-38 0-119-20-183-42l-112-38-4 198c-2 264-22 467-69 795-8 52-16 134-22 179-5 47-16 103-28 127-15 36 3 55 81 80 55 20 107 25 116 17 8-8 38-3 69 14 63 33 332 85 628 122 66 8 129 19 136 27 27 27 87 14 91-19zM8773 3971c0-8-5-14-13-14-9 0-15 6-15 14s6 14 15 14c8 0 13-6 13-14zM8503 3916c82-17 163-73 146-100-11-13-3-22 19-20 62 15 42-203-47-489-118-398-237-699-337-868-3-5-38 11-77 36-42 28-100 53-131 58-82 17-82 25-38 127 85 205 218 597 226 676 0 15 12 49 26 77 10 27 13 55 5 63-9 7 3 58 25 110 22 51 39 103 35 114-2 14-2 78 0 143 4 103 12 116 54 101 24-12 69-23 94-28zM6040 3702c15-163 40-334 77-533 16-92 39-260 47-373 32-418 35-389-72-437-52-23-141-44-194-50-52-5-216-52-359-107-299-111-307-111-287-56 10 22 2 42-17 42s-28 19-17 41c9 22 3 42-13 42-17 0-23 18-15 44 11 25 6 36-14 21-22-10-24 4-10 45 14 42 7 56-8 44-37-22-73 81-45 125 14 22 8 25-17 11-24-17-27-6-14 41 12 39 9 55-8 45-14-8-83 141-155 334-69 194-124 351-119 355 53 32 749 265 822 272 52 9 159 39 235 70 166 66 179 69 183 24zM1389 3385c27-27 66-96 83-152 19-58 45-105 58-105 11 0 39-42 58-89 19-49 77-149 127-221s91-144 91-154c0-15 25-48 55-76 31-27 56-65 56-82 0-20 20-42 42-52 22-9 41-31 41-51 0-19 33-67 69-102 39-36 69-72 69-83 0-8-45-47-97-83-55-36-188-155-296-259l-198-195-75 86c-41 47-83 78-91 70-9-12-17 0-17 22s-55 102-124 182c-69 77-125 155-125 171s-13 31-28 31c-16 0-39 22-46 50-11 25-61 105-111 176-49 72-92 144-92 158 0 12-30 69-69 128-69 99-69 104-22 159 86 103 271 280 365 352 47 38 116 92 147 119 33 25 64 47 69 47 6 0 33-22 61-47zM4654 3227c0-63 307-859 341-879 18-12 24-22 13-22s0-42 27-89c100-182 103-176-113-259-110-42-217-89-240-109-22-19-119-62-213-96-97-36-175-72-175-85 0-45-79 8-96 60-11 30-30 47-45 39-13-12-24-3-24 13 0 20-42 84-92 147-52 63-102 136-113 157-47 103-92 164-107 150-12-11-28 6-39 33-11 28-64 122-117 205-163 251-168 266-118 315 24 22 138 77 251 119 117 42 227 91 243 108 20 19 94 55 166 83 75 27 189 69 257 96 152 61 194 64 194 14zM700 2617c22-62 62-131 89-158 28-28 49-69 49-91 0-20 17-50 37-62 22-10 47-41 57-63 47-102 98-169 167-235 41-38 66-70 55-70-8 0 30-52 89-116 57-66 116-116 126-109 15 2 22-9 22-25 0-20 23-48 47-67 37-28 42-44 17-72-17-22-47-91-64-155-30-103-41-111-86-83-30 19-52 47-52 66s-18 37-41 37c-22 0-41 16-41 38s-20 44-42 56c-22 8-42 35-42 57 0 25-10 37-27 28-14-8-27 3-27 28 0 22-20 50-42 58-22 9-47 39-55 69-12 30-28 47-42 39-14-9-30 25-41 72s-25 77-33 69c-22-20-130 146-169 257-20 52-53 108-78 127-58 41-63 191-11 327 47 124 83 119 138-22zM3380 2602c16 0 35-30 47-69 7-39 27-69 41-69 13 0 38-27 55-61 44-99 99-193 128-213 13-8 63-74 110-146 44-72 91-124 103-113 7 7 15-3 15-31 0-24 20-53 42-61 22-10 42-32 42-49 0-20 30-64 69-100 77-72 89-110 30-110-22 0-58-16-80-39-22-22-80-61-133-83-129-61-257-135-276-163-33-47-163-100-180-73-8 15-28 20-41 12-14-12-25-5-25 8 0 14-80 88-180 166-96 75-168 144-160 155 8 9 5 17-12 17-40 0-228 182-228 224 0 18-7 27-14 18-20-15-263 225-263 261 0 13-19 30-44 41-36 14-36 22 8 61 52 44 163 113 284 174 39 20 78 50 92 69 11 17 58 39 103 50 46 11 82 28 82 41 0 12 49 43 113 67 64 25 133 66 158 88 39 42 44 39 67-14 10-30 32-58 47-58zM7794 2403c25-3-113-292-154-326-11-8-41-58-69-110-28-51-66-111-86-133-22-20-39-48-39-59s-25-52-55-87c-64-81-72-89-180-232-143-195-182-222-326-227l-133-7 56 89c89 141 218 393 262 509 22 58 72 194 114 298 39 109 75 213 77 235 3 23 14 47 25 56 14 11 406 8 508-6zM7112 2284c-52-207-74-276-121-386-29-61-47-114-45-120 8-13-172-351-194-364-11-9-42-59-60-108-37-89-50-94-175-102-74-3-171-20-213-37-46-17-71-19-61-2 9 14 22 72 29 130 8 58 18 149 27 201 30 202 42 341 47 540 5 196 11 207 83 238 41 15 91 24 110 15 20-5 62 0 89 17 42 20 484 101 506 89 3 0-9-50-22-111zM7999 2345c0-11 12-16 25-9 14 8 52-5 86-32 55-45 58-58 27-116-19-39-49-84-66-100-17-17-50-61-72-94s-64-86-89-116c-27-33-49-66-49-80 0-11-136-158-301-327-247-249-315-304-368-296-36 9-75 15-85 15-15 2 24 49 82 108 121 118 326 386 373 489 17 38 39 69 50 69s42 50 69 111c28 60 58 110 69 110 12 0 50 66 86 150 47 104 80 149 116 146 25-3 47-14 47-28zM6191 1878c-17-493-47-772-82-760-15 5-116-22-225-64l-196-72-132 373c-76 208-158 427-188 484-29 61-51 111-51 114 0 19 230 66 254 52 20-11 23-8 12 12-12 19-3 35 17 35 129 12 193 27 354 91 99 37 195 69 215 69 27 3 30-74 22-334zM2382 1933c60-72 118-121 126-113 9 11 17 5 17-11 0-36 218-257 252-257 13 0 25-11 25-25 0-17 113-111 249-213 229-171 287-233 223-233-13 0-107-79-210-179l-188-177-119 69c-66 39-121 64-121 55 0-8-34 17-72 53-42 38-82 61-96 53-15-8-26 0-26 17 0 16-11 24-25 13-13-8-43 11-66 41-19 31-46 47-55 39-11-11-25 3-36 28-9 25-28 35-42 27s-55 17-93 55c-39 39-70 64-70 59s-27 17-63 49c-33 34-117 109-186 164l-124 102 179 174c163 158 397 356 404 346 3-3 55-64 117-136zM5287 1607c52-144 105-269 116-277 14-7 56-99 94-202l69-185-91-38c-52-19-125-48-161-59s-79-41-96-66c-28-35-45-33-133 25-55 39-99 86-99 103 0 19-11 32-25 27-30-8-473 442-473 481 0 17-11 20-28 11-13-8-27-3-27 17 0 17-23 50-47 72-28 22-36 33-20 25 20-8 47 0 64 22 19 22 133 74 252 116 121 41 221 88 221 103 0 14 21 16 47 8 28-12 39-11 28 0-25 24 113 91 173 86 25-4 78-111 136-269zM4355 1330c72-74 133-151 133-168 0-19 6-27 14-19 9 8 66-33 127-92 63-57 155-132 208-168 52-36 94-81 94-103s8-33 16-22c8 9 33 0 53-16 27-25 16-44-50-94-47-36-97-64-111-64-16 0-41-19-61-44-27-42-41-39-146 14-64 33-116 52-116 44 0-9-61 16-136 53-74 38-141 60-152 52-8-11-16-5-16 11 0 14-17 28-34 28-18 0-121 52-229 116-105 63-204 119-221 121-14 3-44 28-64 55-19 25-50 42-64 34-13-11-25-9-25 5 0 23 139 114 235 156 31 10 61 32 73 49 8 13 77 50 152 80 74 27 125 53 108 56-25 0 38 52 66 55 6 0 72-61 146-139zM1762 1325c77-66 160-141 185-166 25-27 52-41 61-31 11 9 25-5 36-30 9-25 27-39 42-30 11 8 36-11 52-42 17-31 41-49 58-41 14 11 25 3 25-13 0-17 11-25 25-15 14 8 44-8 64-32 19-29 55-54 77-59s86-38 138-74 144-86 200-114l101-47-54-108c-62-121-94-127-255-44-64 33-125 58-135 56-15-3-23 7-23 24 0 14-14 20-27 11-17-8-36 3-44 25-9 26-28 39-39 31-25-14-551 323-667 431-41 36-72 91-69 122 9 63 78 262 94 262 6 0 75-52 155-116zM6500 999c-35-47-132-160-215-254-82-94-149-180-144-195 8-27-101-129-143-132-14 0-9 16 8 36 39 47 197 429 207 503 5 39 30 55 89 61 44 3 111 16 149 33 111 45 118 37 49-52zM6821 1057c9-11-47-70-124-127-74-61-135-119-135-131 0-13-20-22-42-22-20 0-50-16-60-35-12-22-45-47-76-56-27-11-43-35-35-58 10-27-14-49-69-69-47-17-92-30-97-30s75 85 176 191c192 190 286 304 286 337 0 24 163 24 176 0zM7018 1026c44-19 44-24 11-24-25-3-53-23-64-45-8-22-33-41-55-41-20 0-44-20-55-42-9-21-34-41-53-41-23 0-66-25-102-56-36-30-77-55-94-55s2 28 44 58c42 31 124 106 180 163 119 120 114 116 188 83zM3567 927c8-19 23-34 33-25 12 6 100-39 197-97s185-102 199-94c11 9 22 0 22-19 0-20 9-28 17-17 7 8 83-19 160-66 81-44 155-72 163-61 12 9 20 0 20-19 0-20 8-31 16-22 8 11 58 0 110-22 53-22 94-31 94-20 0 8 9 11 17 3 9-8-22-52-66-99-67-67-102-81-196-78-61 0-114 9-114 17s-22 16-47 19c-63 5-224 33-442 80-44 9-99 17-125 19-27 3-50 16-50 30 0 15-8 20-15 9-12-9-56 3-101 25-44 22-91 33-104 25-17-8-28-5-28 8 0 14-17 25-33 25-20 2-80 28-136 56l-102 55 121 108c67 57 156 141 200 180 77 74 158 65 190-20zM6062 827c-56-144-114-337-116-398 0-20-42-44-95-60-50-17-85-20-80-9 22 36-25 83-94 94-39 9-144 58-232 113l-163 97 74 31c42 13 86 27 97 27 14 0 56 25 94 55l69 56 19-83c12-44 47-124 86-180 36-55 67-110 67-124 0-37 49-61 82-42 14 9-3 94-44 210-38 106-61 206-50 225s9 21-10 10c-20-11-34-5-34 9 0 16 22 33 49 33 111 9 189 22 255 49 39 15 73 29 75 29 6 3-17-64-49-142zM6562 708c0-8-6-13-15-13-8 0-13 5-13 13 0 9 5 14 13 14 9 0 15-5 15-14zM6465 639c-8-13-34-27-50-27-19 0-17 11 8 27 52 34 64 34 42 0zM5282 535c35-37 77-56 91-47 17 7 27 2 27-15s11-25 23-17c14 9 63-10 110-40 50-29 110-54 139-56 38 0 38-5-9-25-80-33-97-33-97 9 0 25-42 35-138 33-75-3-138 5-138 14 0 8-23 16-47 16-28 2-94 14-147 25s-113 22-130 22c-69 2-35 44 61 75 53 16 97 44 97 58 0 44 89 14 158-52zM3078 515c47-25 83-35 83-27s50-12 113-42c64-33 119-52 128-44 8 8 41 0 74-17 61-33 205-75 329-92 44-8 91-18 106-30 35-19 212-47 433-64 17-2 34-18 34-40s-17-45-34-51c-122-41-1019 73-1155 145-28 13-56 18-64 10s-49 3-96 28c-45 22-89 33-101 25-27-28-18 58 15 155 36 99 30 99 135 44zM2747 377c0-8-6-15-14-15s-15 7-15 15 7 14 15 14 14-6 14-14zM4980 355c17 0 33-8 33-20 0-11 39-17 83-13 47 2 117-12 156-34 82-42 101-44 85-13-8 10 22 18 66 22 106 3 103-12-17-61-116-47-127-47-116-6 4 25-77 33-307 31l-309-3 72 64c52 44 97 60 146 49 39-9 89-16 108-16zM5539 293c0-8-7-13-15-13-7 0-13 5-13 13 0 9 6 15 13 15 8 0 15-6 15-15zM5179 211c0-9-5-14-13-14s-15 5-15 14c0 8 7 13 15 13s13-5 13-13zM4922 150c-8-6-97-16-196-22-128-8-180-3-166 16 8 17 38 25 67 17 24-6 96-2 154 8 103 17 169 8 141-19zM5082 169c-77-32-102-32-82 0 8 17 44 28 77 25 58 0 58-3 5-25z">
          <text:p/>
        </draw:path>
        <draw:path draw:style-name="gr2" draw:text-style-name="P2" draw:layer="layout" svg:width="0.025cm" svg:height="0.044cm" svg:x="6.618cm" svg:y="6.677cm" svg:viewBox="0 0 26 45" svg:d="M0 23c0-20 8-28 20-20 8 12 8 28 0 39-12 8-20 0-20-19z">
          <text:p/>
        </draw:path>
        <draw:path draw:style-name="gr2" draw:text-style-name="P2" draw:layer="layout" svg:width="0.024cm" svg:height="0.044cm" svg:x="6.149cm" svg:y="3.802cm" svg:viewBox="0 0 25 45" svg:d="M0 22c0-19 7-27 19-19 8 11 8 27 0 39-12 8-19 0-19-20z">
          <text:p/>
        </draw:path>
        <draw:path draw:style-name="gr2" draw:text-style-name="P2" draw:layer="layout" svg:width="0.026cm" svg:height="0.027cm" svg:x="6.231cm" svg:y="3.575cm" svg:viewBox="0 0 27 28" svg:d="M0 14c0-9 5-14 14-14 8 0 13 5 13 14 0 8-5 14-13 14-9 0-14-6-14-14z">
          <text:p/>
        </draw:path>
        <draw:path draw:style-name="gr2" draw:text-style-name="P2" draw:layer="layout" svg:width="0.026cm" svg:height="0.027cm" svg:x="5.734cm" svg:y="2.967cm" svg:viewBox="0 0 27 28" svg:d="M0 14c0-9 5-14 14-14 8 0 13 5 13 14 0 8-5 14-13 14-9 0-14-6-14-14z">
          <text:p/>
        </draw:path>
        <draw:path draw:style-name="gr2" draw:text-style-name="P2" draw:layer="layout" svg:width="0.026cm" svg:height="0.026cm" svg:x="1.725cm" svg:y="3.797cm" svg:viewBox="0 0 27 27" svg:d="M0 14c0-9 5-14 14-14 8 0 13 5 13 14 0 8-5 13-13 13-9 0-14-5-14-13z">
          <text:p/>
        </draw:path>
        <draw:path draw:style-name="gr2" draw:text-style-name="P2" draw:layer="layout" svg:width="0.026cm" svg:height="0.027cm" svg:x="4.324cm" svg:y="2.248cm" svg:viewBox="0 0 27 28" svg:d="M0 14c0-8 5-14 14-14 8 0 13 6 13 14 0 7-5 14-13 14-9 0-14-6-14-14z">
          <text:p/>
        </draw:path>
        <draw:g>
          <draw:path draw:style-name="gr3" draw:text-style-name="P3" draw:layer="layout" svg:width="1.298cm" svg:height="1.612cm" svg:x="18.203cm" svg:y="8.701cm" svg:viewBox="0 0 1299 1613" svg:d="M485 1577c-451-172-622-749-365-1225 160-296 556-432 887-304 222 82 269 210 114 309-58 42-75 42-155 3-224-102-379-77-517 78-210 240-166 680 83 826 119 69 337 59 484-27l121-72 84 83c102 102 102 127 10 213-146 136-533 196-746 116z">
            <text:p/>
          </draw:path>
          <draw:path draw:style-name="gr3" draw:text-style-name="P3" draw:layer="layout" svg:width="1.005cm" svg:height="1.792cm" svg:x="19.565cm" svg:y="8.521cm" svg:viewBox="0 0 1006 1793" svg:d="M44 1761c-44-34-47-111-42-894l8-857 111-8c149-14 180 37 180 304v213l176-16c148-14 200-6 302 44 202 100 227 177 227 735v467l-75 29c-52 18-96 15-146-7l-69-32v-415c0-235-14-443-27-473-23-41-59-53-161-53-222 3-227 14-227 493 0 342-8 423-44 458-53 53-150 59-213 12z">
            <text:p/>
          </draw:path>
          <draw:path draw:style-name="gr3" draw:text-style-name="P3" draw:layer="layout" svg:width="1.106cm" svg:height="1.296cm" svg:x="20.667cm" svg:y="9.018cm" svg:viewBox="0 0 1107 1297" svg:d="M319 1233c-180-103-319-351-319-578 0-257 213-568 432-628 213-58 505-19 616 83 56 53 59 83 59 592 0 516-3 539-59 566-42 25-77 25-136 0-54-22-93-25-132-3-100 53-340 37-461-32zM774 951c17-12 29-147 29-335v-315l-76-4c-226-8-317 37-381 186-55 133-52 221 14 362 38 92 72 122 144 141 82 22 201 8 270-35z">
            <text:p/>
          </draw:path>
          <draw:path draw:style-name="gr3" draw:text-style-name="P3" draw:layer="layout" svg:width="1.627cm" svg:height="1.294cm" svg:x="21.915cm" svg:y="9.019cm" svg:viewBox="0 0 1628 1295" svg:d="M44 1259c-44-30-47-94-42-627l8-594 138-7c79-2 208-13 291-24 105-11 188-3 271 24 108 39 133 39 246 0 161-54 398-35 501 39 146 109 168 200 171 708v462l-72 33c-57 28-86 25-143-9l-75-40-9-427c-2-254-19-439-35-462-39-44-252-46-296-2-22 22-34 166-34 471 0 400-3 436-52 464-67 33-141 35-196 0-34-19-44-116-56-481-8-249-22-465-33-474-30-32-244-18-288 17-30 25-38 125-38 470 0 404-3 440-52 468-73 38-147 35-205-9z">
            <text:p/>
          </draw:path>
          <draw:path draw:style-name="gr3" draw:text-style-name="P3" draw:layer="layout" svg:width="1.129cm" svg:height="1.788cm" svg:x="23.685cm" svg:y="8.52cm" svg:viewBox="0 0 1130 1789" svg:d="M43 1761c-44-33-47-102-41-893l9-857 104-9c163-13 185 22 185 288v233l148-17c212-25 370 27 502 165 125 131 180 274 180 479 0 271-119 479-343 595-85 44-141 52-290 38-99-8-202-16-224-16-22-4-72 5-111 13-38 12-88 3-119-19zM690 1462c131-72 183-386 89-525-74-110-124-135-257-135-200 0-222 30-222 329 0 312 29 359 214 359 66 0 146-14 176-28z">
            <text:p/>
          </draw:path>
          <draw:path draw:style-name="gr3" draw:text-style-name="P3" draw:layer="layout" svg:width="1.095cm" svg:height="1.292cm" svg:x="24.872cm" svg:y="9.02cm" svg:viewBox="0 0 1096 1293" svg:d="M339 1239c-127-55-263-218-315-379-75-229 34-608 210-741 246-185 630-149 791 72 94 133 94 382 3 473-56 58-95 63-393 75-182 5-332 13-332 22 0 42 94 176 141 205 89 47 318 35 412-23l84-46 88 87c110 108 91 155-91 247-158 79-429 83-598 8zM801 413c0-166-335-166-437-3-34 52-27 55 202 55 210 0 235-5 235-52z">
            <text:p/>
          </draw:path>
          <draw:path draw:style-name="gr3" draw:text-style-name="P3" draw:layer="layout" svg:width="0.797cm" svg:height="1.291cm" svg:x="26.091cm" svg:y="9.021cm" svg:viewBox="0 0 798 1292" svg:d="M44 1257c-44-30-47-94-42-627l8-594 153-7c82-2 227-10 318-22 204-25 317 15 317 106 0 99-77 190-163 185-158-12-227 3-279 55-50 50-55 91-55 454 0 326-9 406-44 442-52 52-150 58-213 8z">
            <text:p/>
          </draw:path>
          <draw:path draw:style-name="gr3" draw:text-style-name="P3" draw:layer="layout" svg:width="1.24cm" svg:height="1.297cm" svg:x="27.482cm" svg:y="9.018cm" svg:viewBox="0 0 1241 1298" svg:d="M327 1227c-168-85-275-232-314-437-69-386 146-729 489-781 291-42 536 69 664 304 63 113 75 171 75 336 0 170-12 219-84 346-160 286-519 385-830 232zM809 948c69-44 147-202 147-301 0-97-75-255-145-302-32-24-117-44-187-44-69 0-155 20-188 44-70 47-144 205-144 302 0 80 69 244 121 288 103 85 272 91 396 13z">
            <text:p/>
          </draw:path>
          <draw:path draw:style-name="gr3" draw:text-style-name="P3" draw:layer="layout" svg:width="0.949cm" svg:height="1.822cm" svg:x="28.695cm" svg:y="8.489cm" svg:viewBox="0 0 950 1823" svg:d="M202 1781c-36-36-44-121-44-498 0-431-3-453-55-453-72 0-120-94-98-194 15-60 37-82 92-88 66-9 78-22 94-141 33-241 219-407 451-407 108 0 230 53 290 124 31 37 26 56-41 125-72 78-91 83-210 67-125-17-133-14-175 65-74 142-61 173 77 173 114 0 125 5 141 79 29 131-25 197-151 197h-111v470c0 434-3 470-52 498-77 38-158 33-208-17z">
            <text:p/>
          </draw:path>
          <draw:path draw:style-name="gr3" draw:text-style-name="P3" draw:layer="layout" svg:width="1.282cm" svg:height="1.615cm" svg:x="30.138cm" svg:y="8.701cm" svg:viewBox="0 0 1283 1616" svg:d="M407 1542c-155-78-252-178-346-355-47-91-58-163-61-362 0-221 8-265 77-401 106-201 192-287 363-362 196-86 403-83 605 11 128 58 158 83 158 138 0 37-30 94-66 128l-67 63-166-60c-146-53-180-59-274-28-212 69-312 232-312 511 0 208 38 305 166 412 122 103 346 103 520 0l122-72 80 78c135 129 96 207-149 312-200 86-465 81-650-13z">
            <text:p/>
          </draw:path>
          <draw:path draw:style-name="gr3" draw:text-style-name="P3" draw:layer="layout" svg:width="1.241cm" svg:height="1.298cm" svg:x="31.41cm" svg:y="9.019cm" svg:viewBox="0 0 1242 1299" svg:d="M299 1212c-99-58-168-121-222-213-69-116-77-160-77-354 3-248 39-340 191-495 174-173 550-202 766-57 227 149 335 445 263 715-56 216-145 338-304 417-202 103-426 98-617-13zM794 958c177-89 174-534-3-630-91-47-294-34-371 27-91 74-141 224-118 370 36 235 271 346 492 233z">
            <text:p/>
          </draw:path>
          <draw:path draw:style-name="gr3" draw:text-style-name="P3" draw:layer="layout" svg:width="1.658cm" svg:height="1.293cm" svg:x="32.724cm" svg:y="9.019cm" svg:viewBox="0 0 1659 1294" svg:d="M61 1251c-61-42-61-56-61-603 0-633 0-631 199-624 63 2 188-7 271-17 113-11 182-6 260 27 97 39 117 39 243 0 183-60 418-38 512 50 138 127 155 202 168 674 12 390 6 449-33 491-55 52-133 60-212 18-47-27-53-63-56-409-3-207-11-414-22-461-16-77-28-84-152-92-89-5-143 3-158 28-14 19-25 219-25 445 0 370-5 413-54 462-62 61-117 69-197 27-47-27-53-60-53-395 0-201-14-411-30-467-25-100-33-105-138-105-219 0-219 0-219 497 0 407-3 443-52 470-75 39-119 36-191-16z">
            <text:p/>
          </draw:path>
          <draw:path draw:style-name="gr3" draw:text-style-name="P3" draw:layer="layout" svg:width="1.625cm" svg:height="1.29cm" svg:x="34.525cm" svg:y="9.021cm" svg:viewBox="0 0 1626 1291" svg:d="M44 1257c-45-31-47-94-42-627l8-595 180-11c348-19 520-14 561 19 34 31 69 28 185-11 163-52 410-39 515 28 139 93 164 187 171 691 8 425 6 472-39 506-66 50-163 44-215-9-36-35-44-116-44-450 0-470-15-512-180-506-177 5-179 17-179 506v440l-69 32c-51 22-98 25-148 7l-74-25-14-449c-8-299-25-459-47-481-41-41-221-38-273 6-31 25-39 127-39 456 0 345-9 429-45 464-53 52-148 59-212 9z">
            <text:p/>
          </draw:path>
          <draw:path draw:style-name="gr3" draw:text-style-name="P3" draw:layer="layout" svg:width="1.105cm" svg:height="1.292cm" svg:x="36.236cm" svg:y="9.02cm" svg:viewBox="0 0 1106 1293" svg:d="M341 1239c-128-55-263-218-316-379-77-241 31-617 219-752 111-78 315-125 459-102 295 44 475 323 376 583-42 111-177 152-498 152-152 0-277 6-277 14 0 47 91 182 141 210 89 47 318 36 412-23l84-46 88 88c110 108 92 155-91 247-158 79-429 82-597 8zM802 412c0-166-335-166-437-3-32 53-27 56 203 56 210 0 234-6 234-53z">
            <text:p/>
          </draw:path>
          <draw:path draw:style-name="gr3" draw:text-style-name="P3" draw:layer="layout" svg:width="0.798cm" svg:height="1.289cm" svg:x="37.456cm" svg:y="9.021cm" svg:viewBox="0 0 799 1290" svg:d="M43 1257c-44-30-47-94-41-627l9-594 151-7c83-2 227-10 318-22 205-25 319 15 319 106 0 99-79 190-164 185-157-12-227 3-279 55-50 50-56 91-56 454 0 381-2 403-60 442-75 52-133 55-197 8z">
            <text:p/>
          </draw:path>
          <draw:path draw:style-name="gr3" draw:text-style-name="P3" draw:layer="layout" svg:width="1.053cm" svg:height="1.293cm" svg:x="38.136cm" svg:y="9.019cm" svg:viewBox="0 0 1054 1294" svg:d="M351 1243c-232-105-351-306-351-600 0-163 10-219 72-323 141-242 343-343 619-316 279 31 388 160 243 296-58 55-77 61-138 33-38-19-132-33-208-33-121 0-143 12-203 91-59 75-73 125-73 255s14 180 73 254c62 84 82 91 212 91 80-2 174-19 210-39 83-47 175-13 225 81 49 94 18 146-128 208-163 71-401 71-553 2z">
            <text:p/>
          </draw:path>
          <draw:path draw:style-name="gr3" draw:text-style-name="P3" draw:layer="layout" svg:width="1.098cm" svg:height="1.286cm" svg:x="39.195cm" svg:y="9.021cm" svg:viewBox="0 0 1099 1287" svg:d="M360 1252c-232-105-360-321-360-608 0-418 285-686 675-639 190 22 331 122 390 276 61 155 39 288-59 380-63 60-96 65-386 74-343 11-363 22-260 152 102 127 293 144 505 47 67-33 84-31 147 31 166 154-6 306-362 321-130 5-224-7-290-34zM802 431c-6-150-271-199-401-78-38 36-69 75-69 89 0 11 105 22 236 22 171 0 234-8 234-33z">
            <text:p/>
          </draw:path>
          <draw:path draw:style-name="gr3" draw:text-style-name="P3" draw:layer="layout" svg:width="3.549cm" svg:height="4.385cm" svg:x="15.43cm" svg:y="3.849cm" svg:viewBox="0 0 3550 4386" svg:d="M1795 4361c-506-74-876-249-1192-561-412-412-603-916-603-1593 0-622 161-1079 537-1521 550-647 1506-865 2336-531 454 183 556 321 385 518-246 287-279 307-402 210-373-291-998-329-1435-89-168 94-439 373-536 556-163 307-196 450-196 857 0 235 13 415 35 484 153 462 391 763 719 918 163 75 465 147 615 144 188 0 525-78 682-155l161-77 9-462 5-464h-526-524l-45-70c-66-100-44-445 30-500 42-30 208-39 825-39 477 0 790 11 823 28 50 28 52 68 52 923v896l-116 94c-298 244-647 378-1114 434-277 33-290 33-525 0z">
            <text:p/>
          </draw:path>
          <draw:path draw:style-name="gr3" draw:text-style-name="P3" draw:layer="layout" svg:width="3.956cm" svg:height="4.308cm" svg:x="19.285cm" svg:y="3.876cm" svg:viewBox="0 0 3957 4309" svg:d="M111 4290c-52-22-108-94-111-141 0-20 25-94 59-166 97-219 105-235 166-392 30-84 74-188 94-235 22-45 82-195 138-333 55-134 146-353 199-484 174-420 343-840 426-1045 44-110 111-271 149-354 39-83 69-157 69-165s64-169 141-351c74-185 152-368 169-407 91-221 66-208 371-215 201-6 287 2 307 27 13 19 60 125 101 230 42 108 131 323 197 484 1120 2698 1399 3401 1369 3456-47 86-121 110-333 110-165 0-203-9-257-61-32-35-154-304-267-594l-205-533h-902-904l-215 555c-138 352-239 570-274 594-59 39-398 53-487 20zM2627 2487c0-22-146-393-235-598-22-43-63-151-97-234-30-83-80-202-108-263-27-61-79-188-116-282-35-96-72-174-82-174-8 0-131 291-274 644-141 351-287 708-324 788l-64 144h650c368 0 650-11 650-25z">
            <text:p/>
          </draw:path>
          <draw:path draw:style-name="gr3" draw:text-style-name="P3" draw:layer="layout" svg:width="3.239cm" svg:height="4.284cm" svg:x="22.824cm" svg:y="3.899cm" svg:viewBox="0 0 3240 4285" svg:d="M1363 4253c-32-16-66-55-74-89-9-30-17-838-17-1791v-1737h-588c-711 0-684 14-684-326 0-166 12-235 44-265 39-39 218-44 1571-44 1784 0 1621-34 1621 323 0 324 27 312-700 312h-600v1781 1783l-61 42c-72 52-415 58-512 11z">
            <text:p/>
          </draw:path>
          <draw:path draw:style-name="gr3" draw:text-style-name="P3" draw:layer="layout" svg:width="2.65cm" svg:height="4.289cm" svg:x="26.392cm" svg:y="3.895cm" svg:viewBox="0 0 2651 4290" svg:d="M67 4221l-67-66 5-2038c9-1977 12-2034 62-2073 79-59 2413-59 2494 0 43 32 52 74 52 279s-9 246-52 279c-44 30-222 39-963 39h-906v539 539h829c959 0 885-25 885 309 0 333 61 313-896 321l-818 9v647 650h951c780 0 956 5 981 38 22 25 31 128 25 282-8 229-13 246-77 280-53 27-357 35-1253 35h-1183z">
            <text:p/>
          </draw:path>
          <draw:path draw:style-name="gr3" draw:text-style-name="P3" draw:layer="layout" svg:width="6.087cm" svg:height="4.287cm" svg:x="29.264cm" svg:y="3.9cm" svg:viewBox="0 0 6088 4288" svg:d="M1898 4255c-30-17-74-66-94-116-22-49-86-188-141-309-158-335-299-645-548-1190-77-166-190-415-254-552-64-136-211-455-324-706s-251-550-304-663c-246-522-271-611-196-686 36-36 512-47 567-11 19 11 55 73 80 130 24 61 94 216 152 341 61 126 108 237 108 240 0 5 50 119 114 254 60 133 132 287 154 341 25 52 78 171 121 262 76 163 175 387 482 1064 86 191 190 421 232 512l78 166 144-299c77-163 141-301 141-307s49-119 113-254c180-381 174-346 64-586-56-116-136-287-177-379-41-91-133-288-205-434-116-249-188-404-346-746-119-266-69-327 271-327 196 0 252 9 285 50 22 25 125 235 229 462 310 685 385 843 401 843 9 0 51-86 98-188 43-103 138-310 210-464 72-153 168-366 215-467 50-106 103-203 122-214 20-11 141-22 271-22 196 0 246 9 282 50 69 75 61 119-75 401-182 381-404 854-404 862 0 6-82 180-182 390-207 437-204 379-16 786 180 390 245 539 309 685 34 78 69 144 81 144 8 0 57-97 109-216 54-116 150-329 217-470 66-143 119-262 119-268 0-5 49-119 113-255 60-132 137-298 168-367 31-70 72-163 92-210 22-44 74-164 119-263 44-97 108-231 138-301 30-69 133-293 224-498 94-204 180-392 193-414 17-31 86-45 286-50 398-11 431 50 243 433-62 125-111 230-111 239 0 5-50 119-114 254-63 132-143 310-179 389-36 78-97 211-133 291-36 77-116 254-180 387-63 136-113 249-113 252 0 8-105 238-373 804-37 78-166 363-290 637-122 272-249 519-283 546-69 59-398 67-472 15-42-30-156-266-606-1236l-81-177-289 619c-161 340-311 658-333 705-18 47-63 94-99 105-97 25-359 16-423-14z">
            <text:p/>
          </draw:path>
          <draw:path draw:style-name="gr3" draw:text-style-name="P3" draw:layer="layout" svg:width="3.947cm" svg:height="4.311cm" svg:x="34.855cm" svg:y="3.874cm" svg:viewBox="0 0 3948 4312" svg:d="M58 4267c-77-52-77-151-2-315 34-69 105-243 163-387 152-382 725-1775 777-1894 14-30 171-415 354-857l329-802 288-8c329-8 287-36 425 298 225 548 329 810 405 996 43 113 99 246 121 290 36 78 114 271 321 788 47 114 114 273 149 354 36 80 66 152 66 163 0 14 80 205 196 470 31 66 54 125 54 133s55 146 124 307c141 328 152 404 64 464-79 56-460 61-529 9-27-17-146-283-265-587l-219-553-899-8-895-5-69 158c-39 87-145 345-230 569-130 332-174 414-227 437-110 41-431 30-501-20zM2558 2343c-35-97-85-224-113-285-55-130-260-627-379-926-44-114-86-210-91-215-3-7-42 82-83 193-70 177-100 254-210 506-11 30-61 149-105 262-47 114-121 299-166 412-47 111-86 208-86 213s294 12 650 12h650z">
            <text:p/>
          </draw:path>
          <draw:path draw:style-name="gr3" draw:text-style-name="P3" draw:layer="layout" svg:width="3.438cm" svg:height="4.284cm" svg:x="38.244cm" svg:y="3.9cm" svg:viewBox="0 0 3439 4285" svg:d="M1454 4241c-62-42-62-47-62-830v-788l-156-267c-86-147-186-324-225-393-36-69-77-136-88-152-15-15-167-277-341-581s-376-652-447-774c-139-229-171-382-94-432 47-27 523-32 570-2 25 17 160 240 408 682 34 62 133 236 222 388s188 326 221 387c67 121 238 409 249 423 5 8 69-91 180-285 24-44 124-219 220-387 172-299 261-459 368-650 194-348 311-541 335-558 16-12 144-22 285-22 274 0 340 27 340 146 0 34-118 269-268 518-147 250-362 625-478 828-368 645-421 733-443 761-11 17-61 99-108 188l-86 158v777 774l-69 66c-57 60-91 69-267 69-139 0-225-14-266-44z">
            <text:p/>
          </draw:path>
          <draw:path draw:style-name="gr3" draw:text-style-name="P3" draw:layer="layout" svg:width="2.407cm" svg:height="4.221cm" svg:x="8.86cm" svg:y="3.928cm" svg:viewBox="0 0 2408 4222" svg:d="M64 4202l-64-24v-2058c0-1559 8-2062 33-2087 44-44 498-44 542 0 25 25 33 464 33 1811v1778h844c998 0 954-14 954 299 0 319 96 295-1181 301-622 3-1129-6-1161-20z">
            <text:p/>
          </draw:path>
          <draw:path draw:style-name="gr3" draw:text-style-name="P3" draw:layer="layout" svg:width="3.901cm" svg:height="4.288cm" svg:x="11.325cm" svg:y="3.872cm" svg:viewBox="0 0 3902 4289" svg:d="M59 4258c-91-36-79-113 50-431 64-149 161-393 219-537s215-523 346-842c133-319 276-672 321-783 44-111 110-271 149-354s69-158 69-169c0-8 34-91 72-185 39-92 83-194 94-224 312-758 293-733 561-733 274 0 276 3 456 443 50 130 150 373 219 538 69 170 149 368 179 444 31 77 69 176 91 220 150 351 180 423 180 437 0 11 31 86 70 169s104 243 148 353c45 111 126 308 178 437 138 336 348 850 409 998 70 180 33 225-190 242-330 24-335 19-482-335-71-169-177-426-232-567l-100-254-926 5-923 8-183 457c-100 251-197 494-212 545-17 47-59 102-95 116-77 35-382 35-468 2zM2606 2470c-10-45-33-108-52-147s-163-379-318-761c-154-378-285-693-290-699-3-3-29 53-56 125-27 74-71 182-99 243-68 152-523 1279-523 1302 0 6 305 11 678 11h677z">
            <text:p/>
          </draw:path>
        </draw:g>
        <draw:g>
          <draw:path draw:style-name="gr4" draw:text-style-name="P4" draw:layer="layout" svg:width="1.111cm" svg:height="1.45cm" svg:x="18.21cm" svg:y="8.75cm" svg:viewBox="0 0 1112 1451" svg:d="M458 1412c-153-56-235-116-327-241-249-345-127-932 235-1125 119-64 415-61 561 6 124 55 139 74 77 125-27 21-60 18-135-12-265-111-539 3-655 266-111 253-72 564 91 740 144 155 418 189 614 73 113-64 119-67 164-17 40 44 40 52-9 97-67 61-288 127-415 127-55-3-147-19-201-39z">
            <text:p/>
          </draw:path>
          <draw:path draw:style-name="gr4" draw:text-style-name="P4" draw:layer="layout" svg:width="0.897cm" svg:height="1.127cm" svg:x="20.706cm" svg:y="9.07cm" svg:viewBox="0 0 898 1128" svg:d="M271 1079c-72-34-145-98-194-172-70-105-77-141-77-339 0-266 44-366 215-491 111-79 128-82 323-74 114 9 242 27 286 44l74 33v512c0 418-9 512-39 512-22 0-44-20-55-42-11-34-31-34-133 13-148 69-254 69-400 4zM704 912c67-47 69-63 78-395l8-346-72-30c-177-80-420-8-531 158-74 111-88 373-24 494 113 219 343 269 541 119z">
            <text:p/>
          </draw:path>
          <draw:path draw:style-name="gr4" draw:text-style-name="P4" draw:layer="layout" svg:width="0.978cm" svg:height="1.652cm" svg:x="23.678cm" svg:y="8.542cm" svg:viewBox="0 0 979 1653" svg:d="M304 1628c-36-16-89-47-114-69-44-38-49-35-66 14-8 33-41 58-72 58-50 0-52-28-52-816v-815h69 69v304c0 168 11 304 22 304 13 0 47-20 77-42 69-52 349-52 452-2 289 152 381 586 187 879-113 169-387 257-572 185zM666 1457c127-83 177-197 174-378-3-289-160-457-406-435-74 6-166 36-207 67-75 55-75 60-75 370v312l94 64c124 86 295 86 420 0z">
            <text:p/>
          </draw:path>
          <draw:path draw:style-name="gr4" draw:text-style-name="P4" draw:layer="layout" svg:width="0.932cm" svg:height="1.119cm" svg:x="24.886cm" svg:y="9.072cm" svg:viewBox="0 0 933 1120" svg:d="M363 1104c-310-99-451-492-305-835 80-182 196-257 421-268 143-5 199 3 268 47 186 116 243 332 124 454-55 55-94 61-406 69-379 10-379 10-307 180 64 151 194 240 351 240 75 0 182-20 238-42 97-40 174-22 174 45 0 80-401 160-558 110zM742 433c157-72 30-294-183-319-196-22-362 92-423 291-19 60-16 60 257 60 152 0 310-13 349-32z">
            <text:p/>
          </draw:path>
          <draw:path draw:style-name="gr4" draw:text-style-name="P4" draw:layer="layout" svg:width="1.072cm" svg:height="1.124cm" svg:x="27.497cm" svg:y="9.07cm" svg:viewBox="0 0 1073 1125" svg:d="M345 1090c-232-84-365-307-343-586 17-214 81-341 225-435 105-69 135-74 312-66 155 8 219 25 307 83 270 179 307 641 67 882-153 152-358 196-568 122zM763 924c166-111 227-393 125-595-142-282-531-293-698-22-68 113-74 348-10 484 101 210 367 274 583 133z">
            <text:p/>
          </draw:path>
          <draw:path draw:style-name="gr4" draw:text-style-name="P4" draw:layer="layout" svg:width="1.099cm" svg:height="1.444cm" svg:x="30.149cm" svg:y="8.746cm" svg:viewBox="0 0 1100 1445" svg:d="M484 1430c-316-83-481-320-484-686 0-218 69-445 175-555 140-152 405-224 621-172 180 45 241 92 202 161-30 55-30 55-133 3-354-183-724 99-727 553 0 343 174 555 470 578 138 10 183 0 293-62 122-69 131-69 166-24 52 69 50 75-69 141-119 67-381 99-514 63z">
            <text:p/>
          </draw:path>
          <draw:path draw:style-name="gr4" draw:text-style-name="P4" draw:layer="layout" svg:width="1.076cm" svg:height="1.132cm" svg:x="31.419cm" svg:y="9.068cm" svg:viewBox="0 0 1077 1133" svg:d="M350 1092c-129-47-259-164-309-282-67-153-50-393 39-561 94-186 204-249 428-249 200 0 313 46 426 173 320 365 66 966-406 960-39-2-116-19-178-41zM812 889c138-121 166-364 69-558-168-334-644-270-738 97-91 362 185 658 509 547 58-19 133-57 160-86z">
            <text:p/>
          </draw:path>
          <draw:path draw:style-name="gr4" draw:text-style-name="P4" draw:layer="layout" svg:width="0.934cm" svg:height="1.122cm" svg:x="36.249cm" svg:y="9.069cm" svg:viewBox="0 0 935 1123" svg:d="M367 1107c-188-61-321-220-360-428-15-97-8-191 39-395 17-75 131-197 222-239 136-62 371-60 480 9 183 110 244 332 126 451-55 56-94 61-407 69-379 11-379 11-307 180 64 151 193 240 351 240 74 0 183-20 237-42 98-40 175-22 175 45 0 80-400 160-556 110zM743 436c158-72 31-294-182-319-196-22-362 92-423 291-20 61-17 61 257 61 152 0 310-14 348-33z">
            <text:p/>
          </draw:path>
          <draw:path draw:style-name="gr4" draw:text-style-name="P4" draw:layer="layout" svg:width="0.88cm" svg:height="1.127cm" svg:x="38.144cm" svg:y="9.067cm" svg:viewBox="0 0 881 1128" svg:d="M342 1093c-423-150-465-843-63-1053 154-81 561-29 542 68-11 44-20 48-272 14-229-30-415 166-415 440 0 265 150 434 383 434 66 0 157-20 204-44 77-42 89-39 130 2 42 41 41 47-11 86-125 94-323 114-498 53z">
            <text:p/>
          </draw:path>
          <draw:path draw:style-name="gr4" draw:text-style-name="P4" draw:layer="layout" svg:width="0.93cm" svg:height="1.122cm" svg:x="39.196cm" svg:y="9.068cm" svg:viewBox="0 0 931 1123" svg:d="M340 1094c-282-104-411-425-301-754 78-232 222-340 454-340 268 0 415 110 434 323 11 111 3 141-47 188-53 47-108 55-407 66l-345 8 14 92c19 125 94 229 193 279 108 58 330 56 420-5 67-45 76-45 128 5 55 50 55 50-47 103-136 69-357 85-496 35zM786 409c41-39 41-58 11-133-97-232-459-213-608 33-97 160-89 167 249 155 237-5 312-20 348-55z">
            <text:p/>
          </draw:path>
          <draw:path draw:style-name="gr4" draw:text-style-name="P4" draw:layer="layout" svg:width="0.856cm" svg:height="1.63cm" svg:x="19.558cm" svg:y="8.542cm" svg:viewBox="0 0 857 1631" svg:d="M0 815v-815h69 69v304c0 168 10 304 22 304 13 0 47-20 77-42 72-55 351-52 457 4 135 69 163 176 163 646 0 396-3 415-55 415-53 0-56-19-56-351 0-396-28-539-119-603-104-72-312-44-440 64-44 35-49 96-49 467v423h-69-69z">
            <text:p/>
          </draw:path>
          <draw:path draw:style-name="gr4" draw:text-style-name="P4" draw:layer="layout" svg:width="1.463cm" svg:height="1.108cm" svg:x="21.908cm" svg:y="9.065cm" svg:viewBox="0 0 1464 1109" svg:d="M0 556c0-452 8-553 39-553 20 0 53 19 72 41 33 39 42 39 100 0 99-66 373-56 464 17 72 58 78 58 130 8 42-39 114-55 260-61 191-11 205-8 294 72l93 83 8 472c8 462 8 474-47 474s-57-14-57-388c0-442-31-566-153-597-110-27-262 9-334 75-64 61-66 77-66 487 0 403-3 423-56 423-52 0-55-20-55-365 0-423-28-551-122-603-93-50-282-20-365 58-64 61-66 75-66 487v423h-69-70z">
            <text:p/>
          </draw:path>
          <draw:path draw:style-name="gr4" draw:text-style-name="P4" draw:layer="layout" svg:width="0.653cm" svg:height="1.111cm" svg:x="26.084cm" svg:y="9.062cm" svg:viewBox="0 0 654 1112" svg:d="M0 559c0-467 5-553 41-553 22 0 53 24 69 54l30 59 72-59c94-74 467-82 440-10-8 25-17 50-17 55 0 6-57 11-129 11-158 0-302 77-341 183-17 38-27 237-27 442v371h-69-69z">
            <text:p/>
          </draw:path>
          <draw:path draw:style-name="gr4" draw:text-style-name="P4" draw:layer="layout" svg:width="0.755cm" svg:height="1.642cm" svg:x="28.711cm" svg:y="8.531cm" svg:viewBox="0 0 756 1643" svg:d="M166 1159v-484h-83c-72 0-83-11-83-72 0-64 8-69 80-52 78 17 78 13 95-136 18-185 63-284 165-360 92-65 258-74 362-18 108 57 44 116-104 96-164-25-266 64-294 255-10 74-17 143-8 157 5 11 67 19 136 19 102 0 121 9 121 56s-19 55-138 55h-138v484c0 464-3 484-55 484-53 0-56-20-56-484z">
            <text:p/>
          </draw:path>
          <draw:path draw:style-name="gr4" draw:text-style-name="P4" draw:layer="layout" svg:width="1.47cm" svg:height="1.105cm" svg:x="32.748cm" svg:y="9.068cm" svg:viewBox="0 0 1471 1106" svg:d="M0 553c0-321 11-553 25-553s47 19 69 44c39 39 49 39 105 0 38-28 122-44 218-44 131 0 175 14 244 69 66 58 85 63 105 33 11-22 49-53 83-71 83-45 354-39 448 8 130 69 152 157 163 632l11 435h-72-72v-429c0-420-3-431-69-498-83-86-238-91-365-14l-91 56v442 443h-66-69l-9-445c-8-429-11-445-75-498-116-94-376-47-445 83-14 30-27 235-27 455 0 385-3 405-56 405-52 0-55-20-55-553z">
            <text:p/>
          </draw:path>
          <draw:path draw:style-name="gr4" draw:text-style-name="P4" draw:layer="layout" svg:width="1.464cm" svg:height="1.105cm" svg:x="34.518cm" svg:y="9.068cm" svg:viewBox="0 0 1465 1106" svg:d="M0 553c0-465 5-553 42-553 19 0 50 22 64 46 25 45 32 42 102-2 102-67 398-52 481 22 52 50 58 50 129-9 59-47 114-57 257-57 343 0 390 83 390 677 0 409-1 429-54 429s-55-20-55-365c0-423-29-551-123-603-94-50-282-20-364 57-64 62-67 76-67 487 0 395-2 424-53 424-47 0-52-34-63-429-11-404-17-435-78-498-96-102-309-88-423 28-39 39-47 111-47 472v427h-69-69z">
            <text:p/>
          </draw:path>
          <draw:path draw:style-name="gr4" draw:text-style-name="P4" draw:layer="layout" svg:width="0.647cm" svg:height="1.105cm" svg:x="37.449cm" svg:y="9.068cm" svg:viewBox="0 0 648 1106" svg:d="M0 553c0-467 5-553 41-553 23 0 53 24 70 54l30 59 71-59c56-44 111-54 258-54 174 0 187 2 174 54-11 45-39 56-138 56-67 0-158 20-202 42-152 77-166 127-166 558v396h-69-69z">
            <text:p/>
          </draw:path>
          <draw:g>
            <draw:polygon draw:style-name="gr5" draw:text-style-name="P5" draw:layer="layout" svg:width="2.156cm" svg:height="3.981cm" svg:x="8.912cm" svg:y="4.008cm" svg:viewBox="0 0 2157 3982" draw:points="0,1991 0,0 180,0 360,0 360,1811 360,3622 1258,3622 2157,3622 2157,3802 2157,3982 1079,3982 0,3982">
              <text:p/>
            </draw:polygon>
            <draw:path draw:style-name="gr5" draw:text-style-name="P5" draw:layer="layout" svg:width="3.671cm" svg:height="3.996cm" svg:x="11.351cm" svg:y="3.994cm" svg:viewBox="0 0 3672 3997" svg:d="M331 3187c186-445 553-1343 822-1999l489-1188h203 203l812 1976c447 1087 812 1986 812 1999 0 12-83 20-185 14l-189-8-223-567-222-566h-1006-1007l-227 566-226 567-194 8-193 8zM2693 2455c-114-299-835-2055-846-2055s-763 1828-846 2055c-16 44 36 47 846 47s863-3 846-47z">
              <text:p/>
            </draw:path>
          </draw:g>
        </draw:g>
        <draw:g>
          <draw:path draw:style-name="gr6" draw:text-style-name="P6" draw:layer="layout" svg:width="3.344cm" svg:height="4.134cm" svg:x="15.466cm" svg:y="3.927cm" svg:viewBox="0 0 3345 4135" svg:d="M1562 4107c-957-188-1562-968-1562-2008 0-1349 1075-2302 2329-2062 109 22 267 64 351 96 148 56 444 225 444 252 0 9-61 81-133 163l-133 150-112-75c-158-105-348-171-597-210-958-144-1757 694-1699 1783 39 760 437 1306 1082 1494 125 35 234 44 498 32 364-10 522-52 757-185l144-82v-540-539l-559-5-561-9-8-188-8-185 768 6 769 8 8 807 5 804-102 100c-141 132-417 277-672 349-268 74-746 96-1009 44z">
            <text:p/>
          </draw:path>
          <draw:path draw:style-name="gr6" draw:text-style-name="P6" draw:layer="layout" svg:width="3.707cm" svg:height="4.046cm" svg:x="19.337cm" svg:y="3.966cm" svg:viewBox="0 0 3708 4047" svg:d="M0 4032c0-12 370-924 824-2028l821-2004h218 219l825 2004c452 1104 812 2017 801 2028s-107 19-213 13l-188-8-227-566-227-568h-990-989l-227 568-227 566-210 8c-116 6-210-3-210-13zM2682 2486c0-22-771-1916-802-1974-20-33-27-30-50 27-14 39-196 484-403 990-208 506-377 935-377 949 0 13 330 25 817 25 447 0 815-8 815-17z">
            <text:p/>
          </draw:path>
          <draw:path draw:style-name="gr6" draw:text-style-name="P6" draw:layer="layout" svg:width="2.986cm" svg:height="4.031cm" svg:x="22.876cm" svg:y="3.981cm" svg:viewBox="0 0 2987 4032" svg:d="M1292 4019c-12-10-19-832-19-1826v-1806h-637-636v-194-193h1494 1493v193 194h-636-636l-5 1819-9 1817-194 8c-108 3-204 0-215-12z">
            <text:p/>
          </draw:path>
          <draw:path draw:style-name="gr6" draw:text-style-name="P6" draw:layer="layout" svg:width="2.4cm" svg:height="4.022cm" svg:x="26.448cm" svg:y="3.994cm" svg:viewBox="0 0 2401 4023" svg:d="M10 3989c-9-19-12-926-9-2013l9-1976h1174 1176l8 188 9 185h-971-968v664 663h857 857v194 193h-857-857v761 760h981 982v208 207h-1188c-928 0-1195-9-1203-34z">
            <text:p/>
          </draw:path>
          <draw:path draw:style-name="gr6" draw:text-style-name="P6" draw:layer="layout" svg:width="5.861cm" svg:height="4.038cm" svg:x="29.292cm" svg:y="3.981cm" svg:viewBox="0 0 5862 4039" svg:d="M1640 3602c-203-445-570-1246-1256-2740-211-459-384-840-384-848 0-9 96-14 215-14h219l433 961c242 529 593 1311 786 1739 194 432 360 783 368 783 17 0 689-1462 689-1498 0-9-205-454-454-987-248-531-445-976-436-984 8-9 101-14 212-14h196l357 776c318 694 359 772 384 714 17-36 175-384 351-772l321-704 213-9c116-5 211 3 211 17s-202 454-446 976c-245 523-448 965-448 983 0 17 153 371 341 783 304 669 346 747 373 689 13-36 371-824 791-1753l760-1686 213-9c160-5 213 0 213 27-3 20-412 927-910 2013l-909 1978-178 8-179 8-368-791c-202-434-376-783-384-771-9 8-180 359-377 779l-359 767-180 8-180 8z">
            <text:p/>
          </draw:path>
          <draw:path draw:style-name="gr6" draw:text-style-name="P6" draw:layer="layout" svg:width="3.7cm" svg:height="4.063cm" svg:x="34.905cm" svg:y="3.952cm" svg:viewBox="0 0 3701 4064" svg:d="M0 4031c0-19 368-934 818-2032l822-1999h210 210l810 1971c445 1085 815 1999 827 2033 13 58 8 60-194 60h-208l-229-580-229-581h-987-985l-230 581-228 580h-205c-145 0-202-10-202-33zM2657 2455c-113-296-785-1921-799-1936-14-14-688 1588-830 1972-5 14 340 26 822 26h832z">
            <text:p/>
          </draw:path>
          <draw:path draw:style-name="gr6" draw:text-style-name="P6" draw:layer="layout" svg:width="3.208cm" svg:height="4.031cm" svg:x="38.278cm" svg:y="3.981cm" svg:viewBox="0 0 3209 4032" svg:d="M1403 4019c-12-10-20-373-20-804v-782l-691-1192c-380-656-692-1203-692-1217s100-24 218-24h222l575 1009c315 555 584 1009 595 1009 10 0 36-28 53-61 15-36 274-490 569-1009l540-948h218c130 0 219 10 219 27s-308 558-684 1208l-686 1181-13 805-15 802-193 8c-108 3-205 0-215-12z">
            <text:p/>
          </draw:path>
        </draw:g>
        <draw:path draw:style-name="gr2" draw:text-style-name="P2" draw:layer="layout" svg:width="0.024cm" svg:height="0.042cm" svg:x="10.199cm" svg:y="15.227cm" svg:viewBox="0 0 25 43" svg:d="M0 22c0-19 8-27 19-19 8 11 8 27 0 37-11 8-19 0-19-18z">
          <text:p/>
        </draw:path>
        <draw:path draw:style-name="gr2" draw:text-style-name="P2" draw:layer="layout" svg:width="0.024cm" svg:height="0.044cm" svg:x="8.308cm" svg:y="12.475cm" svg:viewBox="0 0 25 45" svg:d="M0 22c0-19 7-27 19-19 8 11 8 27 0 39-12 8-19 0-19-20z">
          <text:p/>
        </draw:path>
        <draw:path draw:style-name="gr2" draw:text-style-name="P2" draw:layer="layout" svg:width="0.026cm" svg:height="0.027cm" svg:x="8.391cm" svg:y="12.248cm" svg:viewBox="0 0 27 28" svg:d="M0 14c0-9 5-14 14-14 8 0 13 5 13 14 0 8-5 14-13 14-9 0-14-6-14-14z">
          <text:p/>
        </draw:path>
        <draw:path draw:style-name="gr2" draw:text-style-name="P2" draw:layer="layout" svg:width="0.026cm" svg:height="0.027cm" svg:x="7.893cm" svg:y="11.64cm" svg:viewBox="0 0 27 28" svg:d="M0 14c0-9 5-14 14-14 8 0 13 5 13 14 0 8-5 14-13 14-9 0-14-6-14-14z">
          <text:p/>
        </draw:path>
        <draw:path draw:style-name="gr2" draw:text-style-name="P2" draw:layer="layout" svg:width="0.026cm" svg:height="0.026cm" svg:x="3.884cm" svg:y="12.469cm" svg:viewBox="0 0 27 27" svg:d="M0 14c0-9 5-14 14-14 8 0 13 5 13 14 0 8-5 13-13 13-9 0-14-5-14-13z">
          <text:p/>
        </draw:path>
        <draw:path draw:style-name="gr2" draw:text-style-name="P2" draw:layer="layout" svg:width="0.026cm" svg:height="0.027cm" svg:x="6.484cm" svg:y="10.921cm" svg:viewBox="0 0 27 28" svg:d="M0 14c0-8 5-14 14-14 8 0 13 6 13 14 0 7-5 14-13 14-9 0-14-6-14-14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1" draw:display-name="Gradient 21" draw:style="linear" draw:start-color="#333333" draw:end-color="#808080" draw:start-intensity="100%" draw:end-intensity="100%" draw:angle="300" draw:border="0%"/>
    <draw:gradient draw:name="Gradient_20_22" draw:display-name="Gradient 22" draw:style="linear" draw:start-color="#dddddd" draw:end-color="#808080" draw:start-intensity="100%" draw:end-intensity="100%" draw:angle="300" draw:border="0%"/>
    <draw:gradient draw:name="Gradient_20_23" draw:display-name="Gradient 23" draw:style="linear" draw:start-color="#dddddd" draw:end-color="#333333" draw:start-intensity="100%" draw:end-intensity="100%" draw:angle="300" draw:border="0%"/>
    <draw:opacity draw:name="Transparency_20_62" draw:display-name="Transparency 62" draw:style="linear" draw:start="10%" draw:end="100%" draw:angle="300" draw:border="0%"/>
    <draw:opacity draw:name="Transparency_20_65" draw:display-name="Transparency 65" draw:style="linear" draw:start="100%" draw:end="0%" draw:angle="0" draw:border="0%"/>
    <draw:opacity draw:name="Transparency_20_66" draw:display-name="Transparency 66" draw:style="axial" draw:start="100%" draw:end="0%" draw:angle="0" draw:border="0%"/>
    <draw:opacity draw:name="Transparency_20_67" draw:display-name="Transparency 67" draw:style="radial" draw:cx="50%" draw:cy="50%" draw:start="100%" draw:end="0%" draw:border="0%"/>
    <draw:opacity draw:name="Transparency_20_68" draw:display-name="Transparency 68" draw:style="ellipsoid" draw:cx="50%" draw:cy="50%" draw:start="100%" draw:end="0%" draw:angle="0" draw:border="0%"/>
    <draw:opacity draw:name="Transparency_20_69" draw:display-name="Transparency 69" draw:style="square" draw:cx="50%" draw:cy="50%" draw:start="100%" draw:end="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1" style:font-family-asian="'Liberation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117cm" fo:margin-bottom="1.117cm" fo:margin-left="1.117cm" fo:margin-right="1.117cm" fo:page-width="42.36cm" fo:page-height="12.06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1-22T20:56:51.568142540</dc:date>
    <meta:editing-duration>PT4M1S</meta:editing-duration>
    <meta:editing-cycles>2</meta:editing-cycles>
    <meta:generator>LibreOffice/6.1.1.2$Linux_X86_64 LibreOffice_project/5d19a1bfa650b796764388cd8b33a5af1f5baa1b</meta:generator>
    <meta:document-statistic meta:object-count="69"/>
  </office:meta>
</office:document-meta>
</file>